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3e66" officeooo:paragraph-rsid="001b3e66"/>
    </style:style>
    <style:style style:name="P2" style:family="paragraph" style:parent-style-name="Standard">
      <style:paragraph-properties fo:text-align="center" style:justify-single-word="false"/>
      <style:text-properties fo:font-size="16pt" officeooo:rsid="001b3e66" officeooo:paragraph-rsid="001b3e66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officeooo:rsid="001b3e66" officeooo:paragraph-rsid="001d3627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b3e66" officeooo:paragraph-rsid="001b3e66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b3e66" officeooo:paragraph-rsid="001d3627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0pt" officeooo:rsid="001b3e66" officeooo:paragraph-rsid="001d3627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1pt" officeooo:rsid="001b3e66" officeooo:paragraph-rsid="001b3e66" style:font-size-asian="11pt" style:font-size-complex="11pt"/>
    </style:style>
    <style:style style:name="P8" style:family="paragraph" style:parent-style-name="Standard">
      <style:text-properties fo:font-size="11pt" officeooo:rsid="001b3e66" officeooo:paragraph-rsid="001b3e66" style:font-size-asian="11pt" style:font-size-complex="11pt"/>
    </style:style>
    <style:style style:name="P9" style:family="paragraph" style:parent-style-name="Standard">
      <style:text-properties fo:font-size="10.5pt" officeooo:rsid="001b3e66" officeooo:paragraph-rsid="001b3e66" style:font-size-asian="10.5pt" style:font-size-complex="10.5pt"/>
    </style:style>
    <style:style style:name="P10" style:family="paragraph" style:parent-style-name="Standard">
      <style:text-properties fo:font-size="10.5pt" officeooo:rsid="001b3e66" officeooo:paragraph-rsid="0020ec88" style:font-size-asian="10.5pt" style:font-size-complex="10.5pt"/>
    </style:style>
    <style:style style:name="P11" style:family="paragraph" style:parent-style-name="Standard">
      <style:paragraph-properties fo:text-align="start" style:justify-single-word="false"/>
      <style:text-properties fo:font-size="10.5pt" officeooo:rsid="001b3e66" officeooo:paragraph-rsid="001b3e66" style:font-size-asian="10.5pt" style:font-size-complex="10.5pt"/>
    </style:style>
    <style:style style:name="P12" style:family="paragraph" style:parent-style-name="Standard">
      <style:paragraph-properties fo:text-align="start" style:justify-single-word="false"/>
      <style:text-properties fo:font-size="10.5pt" officeooo:rsid="001b3e66" officeooo:paragraph-rsid="001d3627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fo:font-size="10.5pt" officeooo:rsid="001b3e66" officeooo:paragraph-rsid="001b3e66" style:font-size-asian="10.5pt" style:font-size-complex="10.5pt"/>
    </style:style>
    <style:style style:name="P14" style:family="paragraph" style:parent-style-name="Standard">
      <style:paragraph-properties fo:text-align="center" style:justify-single-word="false"/>
      <style:text-properties fo:font-size="10.5pt" officeooo:rsid="001b3e66" officeooo:paragraph-rsid="001d3627" style:font-size-asian="10.5pt" style:font-size-complex="10.5pt"/>
    </style:style>
    <style:style style:name="P15" style:family="paragraph" style:parent-style-name="Standard">
      <style:text-properties fo:font-size="10.5pt" officeooo:rsid="001b3e66" officeooo:paragraph-rsid="001d3627" style:font-size-asian="10.5pt" style:font-size-complex="10.5pt"/>
    </style:style>
    <style:style style:name="P16" style:family="paragraph" style:parent-style-name="Standard">
      <style:text-properties fo:font-size="10.5pt" officeooo:rsid="001b3e66" officeooo:paragraph-rsid="002400d2" style:font-size-asian="10.5pt" style:font-size-complex="10.5pt"/>
    </style:style>
    <style:style style:name="P17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fo:font-size="11pt" officeooo:rsid="001b3e66" officeooo:paragraph-rsid="001b3e66" style:font-size-asian="11pt" style:font-size-complex="11pt"/>
    </style:style>
    <style:style style:name="P18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fo:font-size="10pt" officeooo:rsid="001b3e66" officeooo:paragraph-rsid="001b3e66" style:font-size-asian="10pt" style:font-size-complex="10pt"/>
    </style:style>
    <style:style style:name="P19" style:family="paragraph" style:parent-style-name="Standard">
      <style:text-properties fo:font-size="13pt" officeooo:rsid="001b3e66" officeooo:paragraph-rsid="001b3e66" style:font-size-asian="13pt" style:font-size-complex="13pt"/>
    </style:style>
    <style:style style:name="P20" style:family="paragraph" style:parent-style-name="Standard">
      <style:paragraph-properties fo:text-align="start" style:justify-single-word="false"/>
      <style:text-properties fo:font-size="13pt" officeooo:rsid="001b3e66" officeooo:paragraph-rsid="001b3e66" style:font-size-asian="13pt" style:font-size-complex="13pt"/>
    </style:style>
    <style:style style:name="P21" style:family="paragraph" style:parent-style-name="Standard">
      <style:paragraph-properties fo:text-align="center" style:justify-single-word="false"/>
      <style:text-properties fo:font-size="13pt" officeooo:rsid="001b3e66" officeooo:paragraph-rsid="001b3e66" style:font-size-asian="13pt" style:font-size-complex="13pt"/>
    </style:style>
    <style:style style:name="P22" style:family="paragraph" style:parent-style-name="Standard">
      <style:text-properties fo:font-size="13pt" officeooo:rsid="001b3e66" officeooo:paragraph-rsid="00287bf1" style:font-size-asian="13pt" style:font-size-complex="13pt"/>
    </style:style>
    <style:style style:name="P2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1b3e66" officeooo:paragraph-rsid="001b3e66" style:font-size-asian="18pt" style:font-weight-asian="bold" style:font-size-complex="18pt" style:font-weight-complex="bold"/>
    </style:style>
    <style:style style:name="T1" style:family="text">
      <style:text-properties officeooo:rsid="0020ec88"/>
    </style:style>
    <style:style style:name="T2" style:family="text">
      <style:text-properties officeooo:rsid="0025adbd"/>
    </style:style>
    <style:style style:name="T3" style:family="text">
      <style:text-properties officeooo:rsid="00287bf1"/>
    </style:style>
    <style:style style:name="T4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Location de Skis saison 202<text:span text:style-name="T2">4</text:span>-202<text:span text:style-name="T2">5</text:span></text:p>
      <text:p text:style-name="P2"/>
      <text:p text:style-name="P20">Nom/Prénom : <text:s text:c="61"/><text:span text:style-name="T3">Catégorie :</text:span></text:p>
      <text:p text:style-name="P20"/>
      <text:p text:style-name="P21"/>
      <text:p text:style-name="P22">COMBI CSV<text:tab/><text:tab/><text:span text:style-name="T4">Chèque (caution) n°</text:span><text:tab/><text:tab/><text:tab/> <text:s text:c="4"/><text:span text:style-name="T4"><text:s/>Chèque/espèces (location) n°</text:span><text:tab/></text:p>
      <text:p text:style-name="P22"><text:tab/></text:p>
      <text:p text:style-name="P19">SKATE CSV<text:tab/><text:tab/><text:tab/><text:span text:style-name="T4">Chèque (caution) n°</text:span><text:tab/><text:tab/><text:tab/> <text:s text:c="4"/><text:span text:style-name="T4"><text:s/>Chèque/espèces (location) n°</text:span><text:tab/></text:p>
      <text:p text:style-name="P19"/>
      <text:p text:style-name="P22">CLASSIC CSV<text:tab/><text:tab/><text:span text:style-name="T4">Chèque (caution) n°<text:tab/></text:span><text:tab/><text:tab/> <text:s text:c="5"/><text:span text:style-name="T4">Chèque/espèces (location) n°</text:span><text:tab/></text:p>
      <text:p text:style-name="P22"><text:tab/><text:tab/></text:p>
      <text:p text:style-name="P19"/>
      <text:p text:style-name="P19">Je soussigné(e) Mme/Mr <text:s text:c="3"/></text:p>
      <text:p text:style-name="P19"><text:s text:c="39"/></text:p>
      <text:p text:style-name="P19">- m'engage à entretenir les skis pour toute la saison de ski.</text:p>
      <text:p text:style-name="P19">- à restituer les skis nettoyés et paraffinés à la ou les dates demandées sous peine de se voir encaisser le ou les chèques de caution.</text:p>
      <text:p text:style-name="P19">- <text:span text:style-name="T1">S'il y a casse des skis pendant une course et/ou un entraînement : les skis sont pris en charge par le club. En dehors, ils sont à charge de la famille (réparation si possible sinon encaissement du chèque de caution).</text:span></text:p>
      <text:p text:style-name="P19"/>
      <text:p text:style-name="P19"><text:tab/><text:tab/><text:tab/><text:tab/>A Villard de Lans, le</text:p>
      <text:p text:style-name="P19"/>
      <text:p text:style-name="P19"><text:tab/><text:tab/><text:tab/><text:tab/><text:tab/>Signature</text:p>
      <text:p text:style-name="P19"><text:tab/><text:tab/><text:tab/>(précédé de la mention « lu et approuvé »)</text:p>
      <text:p text:style-name="P19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cm" fo:margin-right="0.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6T19:48:06.090000000</meta:creation-date>
    <dc:date>2024-11-08T14:19:20.341000000</dc:date>
    <meta:editing-duration>PT50M45S</meta:editing-duration>
    <meta:editing-cycles>7</meta:editing-cycles>
    <meta:generator>LibreOffice/4.4.3.2$Windows_x86 LibreOffice_project/88805f81e9fe61362df02b9941de8e38a9b5fd16</meta:generator>
    <meta:document-statistic meta:table-count="0" meta:image-count="0" meta:object-count="0" meta:page-count="1" meta:paragraph-count="15" meta:word-count="130" meta:character-count="892" meta:non-whitespace-character-count="624"/>
  </office:meta>
</office:document-meta>
</file>