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40000019CA6F26C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95cm" table:align="left"/>
    </style:style>
    <style:style style:name="Tableau1.A" style:family="table-column">
      <style:table-column-properties style:column-width="1.794cm"/>
    </style:style>
    <style:style style:name="Tableau1.B" style:family="table-column">
      <style:table-column-properties style:column-width="2.611cm"/>
    </style:style>
    <style:style style:name="Tableau1.C" style:family="table-column">
      <style:table-column-properties style:column-width="1.402cm"/>
    </style:style>
    <style:style style:name="Tableau1.D" style:family="table-column">
      <style:table-column-properties style:column-width="1.385cm"/>
    </style:style>
    <style:style style:name="Tableau1.E" style:family="table-column">
      <style:table-column-properties style:column-width="1.314cm"/>
    </style:style>
    <style:style style:name="Tableau1.F" style:family="table-column">
      <style:table-column-properties style:column-width="2.201cm"/>
    </style:style>
    <style:style style:name="Tableau1.G" style:family="table-column">
      <style:table-column-properties style:column-width="0.889cm"/>
    </style:style>
    <style:style style:name="Tableau1.H" style:family="table-column">
      <style:table-column-properties style:column-width="0.905cm"/>
    </style:style>
    <style:style style:name="Tableau1.I" style:family="table-column">
      <style:table-column-properties style:column-width="1.404cm"/>
    </style:style>
    <style:style style:name="Tableau1.J" style:family="table-column">
      <style:table-column-properties style:column-width="0.549cm"/>
    </style:style>
    <style:style style:name="Tableau1.K" style:family="table-column">
      <style:table-column-properties style:column-width="1.05cm"/>
    </style:style>
    <style:style style:name="Tableau1.L" style:family="table-column">
      <style:table-column-properties style:column-width="1.49cm"/>
    </style:style>
    <style:style style:name="Tableau1.M" style:family="table-column">
      <style:table-column-properties style:column-width="1.20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N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none" fo:border-top="none" fo:border-bottom="0.05pt solid #000000"/>
    </style:style>
    <style:style style:name="Tableau1.M3" style:family="table-cell">
      <style:table-cell-properties fo:padding="0.097cm" fo:border-left="0.05pt solid #000000" fo:border-right="none" fo:border-top="none" fo:border-bottom="0.05pt solid #000000"/>
    </style:style>
    <style:style style:name="Tableau1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28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style:vertical-align="middle"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eau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background-color="#cc9966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N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3ae7"/>
    </style:style>
    <style:style style:name="P2" style:family="paragraph" style:parent-style-name="Standard">
      <style:text-properties officeooo:rsid="00093ae7" officeooo:paragraph-rsid="00093ae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93ae7" officeooo:paragraph-rsid="00093ae7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19256" officeooo:paragraph-rsid="00119256"/>
    </style:style>
    <style:style style:name="P5" style:family="paragraph" style:parent-style-name="Standard">
      <style:text-properties officeooo:rsid="0013baf4" officeooo:paragraph-rsid="0013baf4"/>
    </style:style>
    <style:style style:name="P6" style:family="paragraph" style:parent-style-name="Standard">
      <style:text-properties officeooo:rsid="0014b7af" officeooo:paragraph-rsid="0014b7af"/>
    </style:style>
    <style:style style:name="P7" style:family="paragraph" style:parent-style-name="Standard">
      <style:text-properties officeooo:rsid="00155de2" officeooo:paragraph-rsid="00155de2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93ae7" officeooo:paragraph-rsid="00093ae7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866c9" officeooo:paragraph-rsid="001866c9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93ae7" officeooo:paragraph-rsid="00093ae7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93ae7" officeooo:paragraph-rsid="00093ae7" fo:background-color="#ddddd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fbc20" officeooo:paragraph-rsid="000fbc20" style:font-size-asian="10pt" style:font-size-complex="10pt"/>
    </style:style>
    <style:style style:name="P13" style:family="paragraph" style:parent-style-name="Table_20_Contents">
      <loext:graphic-properties draw:fill="none" draw:fill-color="#ffffff"/>
      <style:paragraph-properties fo:text-align="center" style:justify-single-word="false"/>
      <style:text-properties fo:font-size="10pt" officeooo:rsid="000fbc20" officeooo:paragraph-rsid="000fbc20" style:font-size-asian="10pt" style:font-size-complex="10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093ae7" officeooo:paragraph-rsid="00093ae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093ae7" officeooo:paragraph-rsid="000a7cb1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09cdd9" officeooo:paragraph-rsid="0009cdd9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9cdd9" officeooo:paragraph-rsid="000fbc20" style:font-size-asian="9pt" style:font-size-complex="9pt"/>
    </style:style>
    <style:style style:name="P19" style:family="paragraph" style:parent-style-name="Table_20_Contents">
      <style:text-properties fo:font-size="9pt" officeooo:rsid="000a7cb1" officeooo:paragraph-rsid="000a7cb1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0a7cb1" officeooo:paragraph-rsid="000a7cb1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0a7cb1" officeooo:paragraph-rsid="000fbc20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0fbc20" officeooo:paragraph-rsid="000fbc20" style:font-size-asian="9pt" style:font-size-complex="9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officeooo:rsid="00093ae7" officeooo:paragraph-rsid="00093ae7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093ae7" officeooo:paragraph-rsid="00093ae7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09cdd9" officeooo:paragraph-rsid="0009cdd9" style:font-size-asian="8pt" style:font-size-complex="8pt"/>
    </style:style>
    <style:style style:name="P27" style:family="paragraph" style:parent-style-name="Table_20_Contents">
      <style:text-properties fo:font-size="8pt" officeooo:rsid="000a7cb1" officeooo:paragraph-rsid="000a7cb1" style:font-size-asian="8pt" style:font-size-complex="8pt"/>
    </style:style>
    <style:style style:name="P28" style:family="paragraph" style:parent-style-name="Table_20_Contents">
      <style:text-properties fo:font-size="8pt" officeooo:rsid="000dc79a" officeooo:paragraph-rsid="000dc79a" style:font-size-asian="8pt" style:font-size-complex="8pt"/>
    </style:style>
    <style:style style:name="P29" style:family="paragraph" style:parent-style-name="Table_20_Contents">
      <style:text-properties fo:font-size="8pt" officeooo:rsid="000fbc20" officeooo:paragraph-rsid="000fbc20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officeooo:rsid="00093ae7" officeooo:paragraph-rsid="00093ae7" fo:background-color="#ddddd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7pt" officeooo:rsid="00093ae7" officeooo:paragraph-rsid="00093ae7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866c9" style:font-size-asian="7pt" style:font-size-complex="7pt"/>
    </style:style>
    <style:style style:name="T3" style:family="text">
      <style:text-properties officeooo:rsid="000a7cb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34b64" style:font-size-asian="10pt" style:font-size-complex="10pt"/>
    </style:style>
    <style:style style:name="T6" style:family="text">
      <style:text-properties fo:font-size="10pt" officeooo:rsid="0013baf4" style:font-size-asian="10pt" style:font-size-complex="10pt"/>
    </style:style>
    <style:style style:name="T7" style:family="text">
      <style:text-properties fo:font-size="10pt" officeooo:rsid="00119256" style:font-size-asian="10pt" style:font-size-complex="10pt"/>
    </style:style>
    <style:style style:name="T8" style:family="text">
      <style:text-properties fo:font-size="10pt" officeooo:rsid="00155de2" style:font-size-asian="10pt" style:font-size-complex="10pt"/>
    </style:style>
    <style:style style:name="T9" style:family="text">
      <style:text-properties fo:font-size="10pt" officeooo:rsid="001a0b2c" style:font-size-asian="10pt" style:font-size-complex="10pt"/>
    </style:style>
    <style:style style:name="T10" style:family="text">
      <style:text-properties officeooo:rsid="00134b6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34b64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34b64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34b64" style:font-size-asian="12pt" style:font-weight-asian="bold" style:font-size-complex="12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1a0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A"/>
        <table:table-row>
          <table:table-cell table:style-name="Tableau1.A1" office:value-type="string">
            <text:p text:style-name="P30">HORAIRES</text:p>
          </table:table-cell>
          <table:table-cell table:style-name="Tableau1.A1" office:value-type="string">
            <text:p text:style-name="P11">MARDI</text:p>
          </table:table-cell>
          <table:table-cell table:style-name="Tableau1.A1" table:number-columns-spanned="3" office:value-type="string">
            <text:p text:style-name="P11">MERCREDI</text:p>
          </table:table-cell>
          <table:covered-table-cell/>
          <table:covered-table-cell/>
          <table:table-cell table:style-name="Tableau1.A1" office:value-type="string">
            <text:p text:style-name="P11">JEUDI</text:p>
          </table:table-cell>
          <table:table-cell table:style-name="Tableau1.A1" table:number-columns-spanned="7" office:value-type="string">
            <text:p text:style-name="P11">SAM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1" office:value-type="string">
            <text:p text:style-name="P30">HORAIRES</text:p>
          </table:table-cell>
        </table:table-row>
        <table:table-row>
          <table:table-cell table:style-name="Tableau1.A8" office:value-type="string">
            <text:p text:style-name="P24">9H30</text:p>
          </table:table-cell>
          <table:table-cell table:style-name="Tableau1.B2" table:number-rows-spanned="2" office:value-type="string">
            <text:p text:style-name="P14"/>
          </table:table-cell>
          <table:table-cell table:style-name="Tableau1.C2" table:number-columns-spanned="3" office:value-type="string">
            <text:p text:style-name="P14"/>
          </table:table-cell>
          <table:covered-table-cell/>
          <table:covered-table-cell/>
          <table:table-cell table:style-name="Tableau1.F2" table:number-rows-spanned="2" office:value-type="string">
            <text:p text:style-name="P14"/>
          </table:table-cell>
          <table:table-cell table:style-name="Tableau1.G2" table:number-rows-spanned="2" office:value-type="string">
            <text:p text:style-name="P15">U9 </text:p>
            <text:p text:style-name="P25"><text:span text:style-name="T1">(</text:span><text:span text:style-name="T2">2018-2017</text:span>)</text:p>
            <text:p text:style-name="P20"/>
          </table:table-cell>
          <table:table-cell table:style-name="Tableau1.H2" table:number-rows-spanned="2" office:value-type="string">
            <text:p text:style-name="P15">U11</text:p>
            <text:p text:style-name="P31"/>
          </table:table-cell>
          <table:table-cell table:style-name="Tableau1.I2" table:number-rows-spanned="2" office:value-type="string">
            <text:p text:style-name="P17">U13-U15-U17et+</text:p>
            <text:p text:style-name="P17"><text:s/></text:p>
          </table:table-cell>
          <table:table-cell table:style-name="Tableau1.J2" table:number-rows-spanned="2" table:number-columns-spanned="2" office:value-type="string">
            <text:p text:style-name="P17">U15-</text:p>
            <text:p text:style-name="P26">Biathlètes</text:p>
            <text:p text:style-name="P26">1 semaine sur 2 séance de fond <text:span text:style-name="T3">/</text:span>ou de tir</text:p>
          </table:table-cell>
          <table:covered-table-cell/>
          <table:table-cell table:style-name="Tableau1.J2" table:number-rows-spanned="2" office:value-type="string">
            <text:p text:style-name="P17">U17et +</text:p>
            <text:p text:style-name="P26">Biathlètes 1 semaine sur 2 séance de fond ou de tir</text:p>
          </table:table-cell>
          <table:table-cell table:style-name="Tableau1.M2" table:number-rows-spanned="2" office:value-type="string">
            <text:p text:style-name="P22">Groupe</text:p>
            <text:p text:style-name="P17">Adultes</text:p>
          </table:table-cell>
          <table:table-cell table:style-name="Tableau1.N6" office:value-type="string">
            <text:p text:style-name="P24">9H30</text:p>
          </table:table-cell>
        </table:table-row>
        <table:table-row>
          <table:table-cell table:style-name="Tableau1.A3" office:value-type="string">
            <text:p text:style-name="P24">10H00</text:p>
            <text:p text:style-name="P24"/>
            <text:p text:style-name="P28">à</text:p>
            <text:p text:style-name="P24"/>
            <text:p text:style-name="P24">12H00</text:p>
          </table:table-cell>
          <table:covered-table-cell/>
          <table:table-cell table:style-name="Tableau1.C3" office:value-type="string">
            <text:p text:style-name="P16"/>
            <text:p text:style-name="P16">U7 </text:p>
            <text:p text:style-name="P16">(2019)</text:p>
            <text:p text:style-name="P15"/>
            <text:p text:style-name="P15"/>
          </table:table-cell>
          <table:table-cell table:style-name="Tableau1.D3" office:value-type="string">
            <text:p text:style-name="P16">U9 (2018-2017)</text:p>
          </table:table-cell>
          <table:table-cell table:style-name="Tableau1.E3" office:value-type="string">
            <text:p text:style-name="P15">U11 (2016-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3" office:value-type="string">
            <text:p text:style-name="P24">10H00</text:p>
            <text:p text:style-name="P24"/>
            <text:p text:style-name="P28">à</text:p>
            <text:p text:style-name="P24"/>
            <text:p text:style-name="P24">12H00</text:p>
          </table:table-cell>
        </table:table-row>
        <table:table-row table:style-name="Tableau1.4">
          <table:table-cell table:style-name="Tableau1.A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27">14h00</text:p>
            <text:p text:style-name="P27"/>
            <text:p text:style-name="P27">16h30</text:p>
          </table:table-cell>
          <table:table-cell table:style-name="Tableau1.B7" table:number-rows-spanned="4" office:value-type="string">
            <text:p text:style-name="P14"/>
          </table:table-cell>
          <table:table-cell table:style-name="Tableau1.C5" table:number-columns-spanned="3" office:value-type="string">
            <text:p text:style-name="P20"/>
            <text:p text:style-name="P20">U13-U15-U17 et + </text:p>
            <text:p text:style-name="P19"/>
          </table:table-cell>
          <table:covered-table-cell/>
          <table:covered-table-cell/>
          <table:table-cell table:style-name="Tableau1.F7" table:number-rows-spanned="3" office:value-type="string">
            <text:p text:style-name="P14"/>
          </table:table-cell>
          <table:table-cell table:style-name="Tableau1.G5" table:number-rows-spanned="3" table:number-columns-spanned="4" office:value-type="string">
            <text:p text:style-name="P20">U15-U17 et +</text:p>
            <text:p text:style-name="P20">Biathlon 50m</text:p>
            <text:p text:style-name="P20"/>
          </table:table-cell>
          <table:covered-table-cell/>
          <table:covered-table-cell/>
          <table:covered-table-cell/>
          <table:table-cell table:style-name="Tableau1.K5" table:number-rows-spanned="3" table:number-columns-spanned="3" office:value-type="string">
            <text:p text:style-name="P21">Masters</text:p>
            <text:p text:style-name="P21">Biathlon 50m</text:p>
          </table:table-cell>
          <table:covered-table-cell/>
          <table:covered-table-cell/>
          <table:table-cell table:style-name="Tableau1.N5" office:value-type="string">
            <text:p text:style-name="P28">14h00</text:p>
            <text:p text:style-name="P28"/>
            <text:p text:style-name="P28">16h30</text:p>
          </table:table-cell>
        </table:table-row>
        <table:table-row>
          <table:table-cell table:style-name="Tableau1.A8" office:value-type="string">
            <text:p text:style-name="P28"/>
          </table:table-cell>
          <table:covered-table-cell/>
          <table:table-cell table:style-name="Tableau1.C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6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28">17h00</text:p>
          </table:table-cell>
          <table:covered-table-cell/>
          <table:table-cell table:style-name="Tableau1.C7" table:number-rows-spanned="4" table:number-columns-spanned="3" office:value-type="string">
            <text:p text:style-name="P12">U11- U13</text:p>
            <text:p text:style-name="P12">Tir à 10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29">17h00</text:p>
          </table:table-cell>
        </table:table-row>
        <table:table-row>
          <table:table-cell table:style-name="Tableau1.A8" office:value-type="string">
            <text:p text:style-name="P29">17h30</text:p>
          </table:table-cell>
          <table:covered-table-cell/>
          <table:covered-table-cell/>
          <table:covered-table-cell/>
          <table:covered-table-cell/>
          <table:table-cell table:style-name="Tableau1.F8" table:number-rows-spanned="3" office:value-type="string">
            <text:p text:style-name="P22">U15- U17 ET +</text:p>
            <text:p text:style-name="P22">Musculation</text:p>
          </table:table-cell>
          <table:table-cell table:style-name="Tableau1.C6" table:number-rows-spanned="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8" office:value-type="string">
            <text:p text:style-name="P29">17h30</text:p>
          </table:table-cell>
        </table:table-row>
        <table:table-row>
          <table:table-cell table:style-name="Tableau1.A9" office:value-type="string">
            <text:p text:style-name="P28">18h30</text:p>
          </table:table-cell>
          <table:table-cell table:style-name="Tableau1.M2" table:number-rows-spanned="2" office:value-type="string">
            <text:p text:style-name="P22">Groupe</text:p>
            <text:p text:style-name="P18">Adul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9" office:value-type="string">
            <text:p text:style-name="P29">18h30</text:p>
          </table:table-cell>
        </table:table-row>
        <table:table-row>
          <table:table-cell table:style-name="Tableau1.A10" office:value-type="string">
            <text:p text:style-name="P29">20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10" office:value-type="string">
            <text:p text:style-name="P29">20h30</text:p>
          </table:table-cell>
        </table:table-row>
      </table:table>
      <text:p text:style-name="P2"/>
      <text:p text:style-name="P2"/>
      <text:p text:style-name="P2"/>
      <text:p text:style-name="P4"><text:span text:style-name="T13">Tarifs par catégories</text:span> :</text:p>
      <text:p text:style-name="P4"/>
      <text:p text:style-name="P4"><text:span text:style-name="T11">U7</text:span> : <text:span text:style-name="T4">180 euros (skis écailles, chaussures et bâtons prêtés à la séance </text:span><text:span text:style-name="T5">par le foyer de Bois Barbu </text:span><text:span text:style-name="T4">+ 2 </text:span><text:span text:style-name="T8">ou</text:span><text:span text:style-name="T4"> 3 demi journée de stage toussaint, noël et février).</text:span></text:p>
      <text:p text:style-name="P4"><text:span text:style-name="T4"/></text:p>
      <text:p text:style-name="P4"><text:span text:style-name="T11">U9</text:span> : <text:span text:style-name="T9">250 euros </text:span><text:span text:style-name="T19"><text:s/>ou <text:s/></text:span><text:span text:style-name="T4">290 euros (skis écailles, chaussures et bâtons prêtés à la séance </text:span><text:span text:style-name="T5">par le foyer de Bois Barbu</text:span><text:span text:style-name="T9">)</text:span><text:span text:style-name="T5"> </text:span><text:span text:style-name="T4">+ 2 </text:span><text:span text:style-name="T8">ou</text:span><text:span text:style-name="T4"> 3 demi journée de stage toussaint, noël et février – skis à farter/skate </text:span><text:span text:style-name="T9">(</text:span><text:span text:style-name="T4">possible de louer au club pour la saison).</text:span></text:p>
      <text:p text:style-name="P4"><text:span text:style-name="T4"/></text:p>
      <text:p text:style-name="P4"><text:span text:style-name="T11">U1</text:span><text:span text:style-name="T12">1-U13</text:span><text:span text:style-name="T10"> : </text:span><text:span text:style-name="T5">250 euros (stages toussaint, noël et février </text:span><text:span text:style-name="T8">et inscription</text:span><text:span text:style-name="T5"> courses régionales </text:span><text:span text:style-name="T8">compris</text:span><text:span text:style-name="T5">). Possible de s'inscrire au tir à 10m le mercredi soir (40 </text:span><text:span text:style-name="T6">eu</text:span><text:span text:style-name="T5">ros).</text:span></text:p>
      <text:p text:style-name="P4"><text:span text:style-name="T5"/></text:p>
      <text:p text:style-name="P5"><text:span text:style-name="T17">U</text:span><text:span text:style-name="T16">15-U17 ET +</text:span><text:span text:style-name="T14"> :</text:span><text:span text:style-name="T7"> </text:span><text:span text:style-name="T5">250 euros (stages toussaint, noël et févrie r</text:span><text:span text:style-name="T8">et</text:span><text:span text:style-name="T5"> courses régionales </text:span><text:span text:style-name="T4">et musc</text:span><text:span text:style-name="T8">u</text:span><text:span text:style-name="T4">lation le jeudi soir </text:span><text:span text:style-name="T8">compris)</text:span></text:p>
      <text:p text:style-name="P5"><text:span text:style-name="T4"/></text:p>
      <text:p text:style-name="P6"><text:span text:style-name="T16">Groupe Adultes</text:span><text:span text:style-name="T14"> :</text:span><text:span text:style-name="T4"> 250 euros (de septembre à avril avec une interruption pendant les vacances scolaires).</text:span></text:p>
      <text:p text:style-name="P6"><text:span text:style-name="T4"/></text:p>
      <text:p text:style-name="P6"><text:span text:style-name="T16">Groupe Masters</text:span><text:span text:style-name="T14"> :</text:span><text:span text:style-name="T4"> 550 euros.</text:span></text:p>
      <text:p text:style-name="P6"><text:span text:style-name="T4"/></text:p>
      <text:p text:style-name="P6"><text:span text:style-name="T16">Athlètes pôles espoir et haut niveau</text:span><text:span text:style-name="T14"> :</text:span><text:span text:style-name="T4"> 80 euros.</text:span></text:p>
      <text:p text:style-name="P6"><text:span text:style-name="T4"/></text:p>
      <text:p text:style-name="P7"><text:span text:style-name="T16">Adultes sans cours</text:span><text:span text:style-name="T14"> :</text:span><text:span text:style-name="T4"> 60 euros (inscriptions courses régionales comprises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officeooo:rsid="00093ae7" officeooo:paragraph-rsid="00093ae7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5pt" fo:font-weight="bold" officeooo:rsid="00093ae7" officeooo:paragraph-rsid="00093ae7" style:font-size-asian="15pt" style:font-weight-asian="bold" style:font-size-complex="15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5pt" fo:font-weight="bold" officeooo:rsid="001866c9" officeooo:paragraph-rsid="001866c9" style:font-size-asian="15pt" style:font-weight-asian="bold" style:font-size-complex="15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rsid="00093ae7" officeooo:paragraph-rsid="00093ae7" style:font-size-asian="18pt" style:font-weight-asian="bold" style:font-size-complex="18pt" style:font-weight-complex="bold"/>
    </style:style>
    <style:style style:name="MT1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355cm" svg:y="-0.298cm" svg:width="2.845cm" svg:height="4.505cm" draw:z-index="0"><draw:image xlink:href="Pictures/10000000000001040000019CA6F26CDE.png" xlink:type="simple" xlink:show="embed" xlink:actuate="onLoad"/></draw:frame><draw:frame draw:style-name="Mfr1" draw:name="Image2" text:anchor-type="paragraph" svg:x="16.655cm" svg:y="-0.259cm" svg:width="2.845cm" svg:height="4.505cm" draw:z-index="1"><draw:image xlink:href="Pictures/10000000000001040000019CA6F26CDE.png" xlink:type="simple" xlink:show="embed" xlink:actuate="onLoad"/></draw:frame></text:p>
        <text:p text:style-name="MP2"><text:span text:style-name="MT1">Horaires et tarifs</text:span> </text:p>
        <text:p text:style-name="MP3"/>
        <text:p text:style-name="MP4">Club de ski nordique de Villard de Lans</text:p>
        <text:p text:style-name="MP2"/>
        <text:p text:style-name="MP3">Saison 2025-2026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3T14:46:03.029000000</meta:creation-date>
    <dc:date>2025-08-13T16:44:29.474000000</dc:date>
    <meta:editing-duration>PT1H11M15S</meta:editing-duration>
    <meta:editing-cycles>13</meta:editing-cycles>
    <meta:generator>LibreOffice/4.4.3.2$Windows_x86 LibreOffice_project/88805f81e9fe61362df02b9941de8e38a9b5fd16</meta:generator>
    <meta:document-statistic meta:table-count="1" meta:image-count="2" meta:object-count="0" meta:page-count="1" meta:paragraph-count="65" meta:word-count="265" meta:character-count="1465" meta:non-whitespace-character-count="1256"/>
  </office:meta>
</office:document-meta>
</file>